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yGothicRegular" svg:font-family="CenturyGothicRegular, 'Century Gothic', Arial, Helvetica, sans-serif"/>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T1" style:family="text">
      <style:text-properties style:font-name="Times New Roman" fo:font-weight="normal" style:font-name-asian="Calibri1" style:font-weight-asian="normal" style:font-name-complex="Calibri1"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p>
      <text:p text:style-name="P2"><text:tab/>Szkoła Podstawowa im. Tadeusza Kościuszki w Skrzynnie zobowiązuje się zapewnić dostępność swojej strony internetowej zgodnie z ustawą z dnia 4 kwietnia 2019 r. o dostępności cyfrowej stron internetowych i aplikacji mobilnych podmiotów publicznych. Oświadczenie w sprawie dostępności ma zastosowanie do strony internetowej BIP Jednostki Organizacyjne Nadzorowane przez Urząd Gminy Ostrówek- PSP Skrzynno</text:p>
      <text:p text:style-name="P2"/>
      <text:p text:style-name="P2">Data publikacji strony internetowej: [ 2010.09.30 ].</text:p>
      <text:p text:style-name="P2">Data ostatniej istotnej aktualizacji: [ 2021.03.22 ].</text:p>
      <text:p text:style-name="P2"/>
      <text:p text:style-name="P2">Strona internetowa jest częściowo zgodna z ustawą z dnia 4 kwietnia 2019 r. o dostępności cyfrowej stron internetowych i aplikacji mobilnych podmiotów publicznych z powodu niezgodności lub wyłączeń wymienionych poniżej: </text:p>
      <text:p text:style-name="P2"> część plików nie jest dostępnych cyfrowo,</text:p>
      <text:p text:style-name="P2"> brak odpowiedniej struktury nagłówkowej artykułów.</text:p>
      <text:p text:style-name="P2"/>
      <text:p text:style-name="P2">Oświadczenie sporządzono dnia: [ 26.03.2021 r.]. Deklarację sporządzono na podstawie samooceny przeprowadzonej przez podmiot publiczny. </text:p>
      <text:p text:style-name="P2"/>
      <text:p text:style-name="P3">Informacje zwrotne i dane kontaktowe</text:p>
      <text:p text:style-name="P2"/>
      <text:p text:style-name="P2">W przypadku problemów z dostępnością strony internetowej prosimy o kontakt. Osobą kontaktową jest Kalina Wawrzyniak, e-mail:<text:a xlink:type="simple" xlink:href="mailto:spskrzynno@poczta.onet.pl" text:style-name="Internet_20_link" text:visited-style-name="Visited_20_Internet_20_Link">spskrzynno@poczta.onet.pl</text:a>. Kontaktować można się także dzwoniąc na numer telefonu +48 43 841 50 17/ 699 671 208. Tą samą drogą można składać wnioski o udostępnienie informacji niedostępnej oraz składać żądania zapewnienia dostępności. </text:p>
      <text:p text:style-name="P2"/>
      <text:p text:style-name="P2">Każdy ma prawo do wystąpienia z żądaniem zapewnienia dostępności cyfrowej strony internetowej, aplikacji mobilnej lub jakiegoś ich elementu. Można także zażądać udostępnienia informacji za pomocą alternatywnego sposobu dostępu, na przykład przez odczytanie niedostępnego cyfrowo dokumentu, opisanie zawartości filmu bez audiodeskrypcji itp. Żądanie powinno zawierać dane osoby zgłaszającej żądanie, wskazanie, o którą stronę internetową lub aplikację mobilną chodzi oraz sposób kontaktu. Jeżeli osoba żądająca zgłasza potrzebę otrzymania informacji za pomocą alternatywnego sposobu dostępu,, powinna także określić dogodny dla niej sposób przedstawienia tej informacji. Podmiot publiczny powinien zrealizować żądanie niezwłocznie, nie później niż w ciągu 7 dni od dnia wystąpienia z żądaniem. Jeżeli dotrzymanie tego terminu nie jest możliwe, podmiot publiczny niezwłocznie informuje o tym wnoszącego żądanie, kiedy realizacja żądania będzie możliwa, przy czym termin ten nie może być dłuższy niż 2 miesiące od dnia wystąpienia z żądaniem. Jeżeli zapewnienie dostępności cyfrowej nie jest możliwe, podmiot publiczny może zaproponować alternatywny sposób dostępu do informacji. W przypadku, gdy podmiot publiczny odmówi realizacji żądania zapewnienia dostępności lub alternatywnego sposobu dostępu do informacji, wnoszący żądanie możne złożyć skargę w sprawie zapewniana dostępności cyfrowej strony internetowej, aplikacji mobilnej lub elementu strony internetowej, lub aplikacji mobilnej. Po wyczerpaniu wskazanej wyżej procedury można także złożyć wniosek do Rzecznika Praw Obywatelskich.</text:p>
      <text:p text:style-name="P2"/>
      <text:p text:style-name="P2"><text:s/>Link do strony internetowej Rzecznika Praw Obywatelskich: <text:a xlink:type="simple" xlink:href="https://www.rpo.gov.pl/" text:style-name="Internet_20_link" text:visited-style-name="Visited_20_Internet_20_Link">https://www.rpo.gov.pl/</text:a>. </text:p>
      <text:p text:style-name="P2"/>
      <text:p text:style-name="P2"/>
      <text:p text:style-name="P3">Dostępność architektoniczna </text:p>
      <text:p text:style-name="P3"/>
      <text:list xml:id="list4122295571043396135" text:style-name="L1">
        <text:list-item>
          <text:p text:style-name="P5">Szkoła Podstawowa im. Tadeusza Kościuszki w Skrzynnie ma siedzibę w Skrzynnie 96, <text:s text:c="2"/>98-311 Ostrówek. </text:p>
        </text:list-item>
        <text:list-item>
          <text:p text:style-name="P5"><text:soft-page-break/>Do budynku prowadzi główne wejście znajdujące się od ulicy. Jest ono ogólnodostępne w godzinach pracy szkoły.</text:p>
        </text:list-item>
        <text:list-item>
          <text:p text:style-name="P5">Aby dostać się do budynku należy pokonać jedną furtkę, a następnie drzwi wejściowe- otwierane ręcznie. Ponadto jest jeszcze wejście dodatkowe od strony boiska, przy sali gimnastycznej, dostępne dla uczniów i pracowników szkoły w określonych godzinach. Dodatkowo od strony parkingu znajduje się wejście bezpośrednio do pomieszczeń socjalnych, które w razie konieczności może być użyte jako wyjście ewakuacyjne.</text:p>
        </text:list-item>
        <text:list-item>
          <text:p text:style-name="P5">Przy wejściu głównym nie ma dozorcy. Na drzwiach wejściowych znajduje się dzwonek, którym można zaanonsować swoją obecność. Osobami oddelegowanymi do udzielania informacji przy wejściu głównym są pracownicy obsługi.</text:p>
        </text:list-item>
        <text:list-item>
          <text:p text:style-name="P5">Budynek szkoły nie jest monitorowany. </text:p>
        </text:list-item>
        <text:list-item>
          <text:p text:style-name="P5">Szkoła nie posiada <text:span text:style-name="T1">pochylni, platform, informacji głosowych, pętli indukcyjnych.</text:span></text:p>
        </text:list-item>
        <text:list-item>
          <text:p text:style-name="P5">Budynek szkoły ma 2 kondygnacje (poziomy). Na każdym poziomie znajduje się korytarz, a pośrodku znajduje się klatka schodowa. Aby dostać się na piętro należy pokonać 22 stopnie. Budynek nie posiada windy.</text:p>
        </text:list-item>
        <text:list-item>
          <text:p text:style-name="P5">Od bocznej strony szkoły znajduje się parking. Z parkingu może skorzystać około 20 pojazdów. </text:p>
        </text:list-item>
        <text:list-item>
          <text:p text:style-name="P5">Dyrektor jednostki wyraża zgodę na wstęp z psem asystującym. </text:p>
        </text:list-item>
        <text:list-item>
          <text:p text:style-name="P5">Brak możliwości skorzystania z tłumacza języka migowego na miejscu lub online. </text:p>
        </text:list-item>
      </text:list>
      <text:p text:style-name="P4"/>
      <text:p text:style-name="P4"/>
      <text:p text:style-name="P3">Aplikacje mobilne</text:p>
      <text:p text:style-name="P3"/>
      <text:p text:style-name="P2">Podmiot nie posiada aplikacji mobilnych.</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yGothicRegular" svg:font-family="CenturyGothicRegular, 'Century Gothic', Arial, Helvetica, sans-serif"/>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26T07:10:30.56</meta:creation-date>
    <dc:date>2021-03-26T12:38:12.31</dc:date>
    <meta:editing-duration>PT2H52M28S</meta:editing-duration>
    <meta:editing-cycles>5</meta:editing-cycles>
    <meta:generator>OpenOffice/4.1.3$Win32 OpenOffice.org_project/413m1$Build-9783</meta:generator>
    <meta:document-statistic meta:table-count="0" meta:image-count="0" meta:object-count="0" meta:page-count="2" meta:paragraph-count="25" meta:word-count="598" meta:character-count="4523"/>
  </office:meta>
</office:document-meta>
</file>